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uitbreiden van de woning aan de achterzijde over 2 bouwlagen, Eshoflaan 2, 3931 S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3 mei  2019</text:p>
            <text:p text:style-name="common-al">
            <text:span text:style-name="nadrukvet">Eshoflaan 2, 3931 SC</text:span>, uitbreiden van de woning aan de achterzijde over 2 bouwlagen, Zaak-ID 0351-109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618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093</meta:user-defined>
    <dc:language>nl</dc:language>
    <meta:user-defined meta:name="OVERHEID.EPSG28992/DC.spatial">157421 454998</meta:user-defined>
    <meta:user-defined meta:name="DC.title">Verlenging beslistermijn (Wabo), uitbreiden van de woning aan de achterzijde over 2 bouwlagen, Eshoflaan 2, 3931 SC, Woudenberg</meta:user-defined>
    <meta:user-defined meta:name="OVERHEID.PostcodeHuisnummer/OVERHEIDop.postcodeHuisnummer">3931SC 2</meta:user-defined>
    <meta:user-defined meta:name="OVERHEIDop.straatnaam">Eshoflaan</meta:user-defined>
    <meta:user-defined meta:name="OVERHEIDop.woonplaats">Woudenberg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88</meta:user-defined>
    <meta:user-defined meta:name="OVERHEIDop.GmbID/DC.identifier">gmb-2019-136188</meta:user-defined>
    <meta:user-defined meta:name="OVERHEIDop.versieInformatie"/>
  </office:meta>
</office:document-meta>
</file>