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terrenboschlaan te Wilderv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77380</text:p>
            <text:p text:style-name="common-al">Datum: 6 juli 2019 van 20.00 uur tot 23.00 uur</text:p>
            <text:p text:style-name="common-al">Omschrijving: Pubquiz Woellust </text:p>
            <text:p text:style-name="last-al">Locatie: Op het grasveld aan de Sterrenboschlaan te Wildervan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6179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79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79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77380</meta:user-defined>
    <dc:language>nl</dc:language>
    <meta:user-defined meta:name="OVERHEID.EPSG28992/DC.spatial">254239 568590</meta:user-defined>
    <meta:user-defined meta:name="DC.title">Melding klein evenement Sterrenboschlaan te Wildervank</meta:user-defined>
    <meta:user-defined meta:name="OVERHEID.PostcodeHuisnummer/OVERHEIDop.postcodeHuisnummer">9648MH</meta:user-defined>
    <meta:user-defined meta:name="OVERHEIDop.straatnaam">Sterrenboschlaan</meta:user-defined>
    <meta:user-defined meta:name="OVERHEIDop.woonplaats">Wildervank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179</meta:user-defined>
    <meta:user-defined meta:name="OVERHEIDop.GmbID/DC.identifier">gmb-2019-136179</meta:user-defined>
    <meta:user-defined meta:name="OVERHEIDop.versieInformatie"/>
  </office:meta>
</office:document-meta>
</file>