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rotiuslaan 31 (zaaknummer 12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iuslaan 31</text:span>– voor het uitbreiden van een woning, verzonden op 29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17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7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112 504080</meta:user-defined>
    <meta:user-defined meta:name="DC.title">Verleende omgevingsvergunning, uitbreiden woning, Grotiuslaan 31 (zaaknummer 124-2019)</meta:user-defined>
    <meta:user-defined meta:name="OVERHEID.PostcodeHuisnummer/OVERHEIDop.postcodeHuisnummer">8024XM 31</meta:user-defined>
    <meta:user-defined meta:name="OVERHEIDop.straatnaam">Grotiuslaan</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6174</meta:user-defined>
    <meta:user-defined meta:name="OVERHEIDop.GmbID/DC.identifier">gmb-2019-136174</meta:user-defined>
    <meta:user-defined meta:name="OVERHEIDop.versieInformatie"/>
  </office:meta>
</office:document-meta>
</file>