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mmen krijgt een nieuwe wegenlegger</text:p>
      <text:section text:name="zakelijke-mededeling_id1-3-2" text:style-name="zakelijke-mededeling">
        <text:section text:name="zakelijke-mededeling-tekst_id1-3-2-1" text:style-name="zakelijke-mededeling-tekst">
          <text:section text:name="tekst_id1-3-2-1-1" text:style-name="tekst">
            <text:p text:style-name="common-al">Iedere gemeente moet vanwege de Wegenwet een wegenlegger opmaken. In de wegenlegger spreken wij onder andere af of een bepaalde weg wel of niet openbaar is en wie de weg moet onderhouden. De laatste versies van de wegenleggers kloppen niet meer, daarom hebben wij de verschillende wegenleggers samengevoegd en bijgewerkt. </text:p>
            <text:p text:style-name="tussenkopcur">Wat is een wegenlegger?</text:p>
            <text:p text:style-name="common-al">Een wegenlegger heeft twee delen: een administratief deel en een kaart. In de wegenlegger beschrijven wij alle alle openbare wegen buiten de bebouwde kommen en ook de toegangswegen naar stations, zoals omschreven in de spoorwegenwet artikel 26. In het administratieve deel van de wegenlegger staan o.a. de begin- en eindpunten van de weg, beperkingen van de weg (bijvoorbeeld: as-lasten beperking, fietspad, voetpad, etc.) als deze aanwezig zijn en omvang van het onderhoud.</text:p>
            <text:p text:style-name="common-al">De kaart die bij de wegenlegger hoort, bestaat uit:</text:p>
            <text:list text:style-name="id1-3-2-1-1-5">
              <text:list-item text:style-override="id1-3-2-1-1-5-1">
                <text:number>1.</text:number>
                <text:p text:style-name="al">De wegen met wegnummers</text:p>
              </text:list-item>
              <text:list-item text:style-override="id1-3-2-1-1-5-2">
                <text:number>2.</text:number>
                <text:p text:style-name="al">De duikers, bruggen en overige kunstwerken met een kunstwerknummer</text:p>
              </text:list-item>
              <text:list-item text:style-override="id1-3-2-1-1-5-3">
                <text:number>3.</text:number>
                <text:p text:style-name="al">De gemeentegrenzen</text:p>
              </text:list-item>
              <text:list-item text:style-override="id1-3-2-1-1-5-4">
                <text:number>4.</text:number>
                <text:p text:style-name="al">De komgrenzen</text:p>
              </text:list-item>
            </text:list>
            <text:p text:style-name="tussenkopcur">Wilt u de wegenlegger bekijken?</text:p>
            <text:p text:style-name="common-al">U kunt het ontwerp van de wegenlegger van 6 juni tot en met 19 juli bekijken. Hiervoor kunt u een afspraak maken tijdens openingstijden van het gemeentehuis. Het administratieve deel en de kaart van de wegenlegger hebben we toegevoegd als bijlagen aan deze bekendmaking.</text:p>
            <text:p text:style-name="tussenkopcur">Reageren op de wegenlegger?</text:p>
            <text:p text:style-name="common-al">Als u een reactie wilt geven op de ontwerp-wegenlegger, dan brengt u een zienswijze in. De zienswijze kunt u opsturen tot en met 19 juli 2019. Vermeld hierbij 'Zienswijze ontwerp wegenlegger’. U kunt uw brief met zienswijze sturen naar:</text:p>
            <text:p text:style-name="common-al">College van Burgemeester en wethouders,</text:p>
            <text:p text:style-name="common-al">T.a.v. de heer E. Wenneker</text:p>
            <text:p text:style-name="common-al">Team Beheer Openbare Ruimte</text:p>
            <text:p text:style-name="common-al">Postbus 30.001</text:p>
            <text:p text:style-name="common-al">7800 RA Emmen</text:p>
            <text:p text:style-name="common-al">U kunt uw zienswijze ook via e-mail opsturen. Vermeld ook daarbij 'Zienswijze ontwerp wegenlegger’. Uw kunt uw e-mail sturen naar gemeente@emmen.nl. Vergeet niet uw volledige contactgegevens in de e-mail te zetten.</text:p>
            <text:p text:style-name="tussenkopcur">Wat gebeurt er met uw reactie?</text:p>
            <text:p text:style-name="common-al">Na 19 juli verzamelen we alle zienswijzen en maken wij een advies over de zienswijzen voor het college. We vragen het college om dit advies (samen met de wegenlegger en allen zienswijzen) te ondertekenen. Daarna sturen we de ontwerp-wegenlegger samen met de zienswijzen en het advies over de zienswijzen aan de gedeputeerde staten van Drenthe. Gedeputeerde staten ondertekent vervolgens de wegenlegger zodat deze definitief is vastgesteld.</text:p>
            <text:p text:style-name="tussenkopcur">Vragen?</text:p>
            <text:p text:style-name="last-al">Heeft u nog vragen? U kunt ons bellen via 14 0591 en vragen naar de heer E. Wenneker. U kunt ook mailen naar gemeente@emm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1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mmen</meta:user-defined>
    <meta:user-defined meta:name="OVERHEID.Gemeente/DCTERMS.publisher">Emmen</meta:user-defined>
    <meta:user-defined meta:name="OVERHEID.TaxonomieBeleidsagenda/OVERHEID.category">Ruimte en infrastructuur | Organisatie en beleid</meta:user-defined>
    <dc:language>nl</dc:language>
    <meta:user-defined meta:name="OVERHEID.Gemeente/DC.spatial">Emmen</meta:user-defined>
    <meta:user-defined meta:name="OVERHEID.Provincie/DC.spatial">Drenthe</meta:user-defined>
    <meta:user-defined meta:name="OVERHEID.Waterschap/DC.spatial">Waterschap Vechtstromen</meta:user-defined>
    <meta:user-defined meta:name="DC.title">Gemeente Emmen krijgt een nieuwe wegenlegger</meta:user-defined>
    <meta:user-defined meta:name="DCTERMS.W3CDTF/DCTERMS.available">2019-06-03</meta:user-defined>
    <meta:user-defined meta:name="DCTERMS.W3CDTF/OVERHEIDop.jaargang">2019</meta:user-defined>
    <meta:user-defined meta:name="OVERHEIDop.externeBijlage">Wegenlegger Emmen Kaart|exb-2019-26938</meta:user-defined>
    <meta:user-defined meta:name="OVERHEIDop.externeBijlage">Wegenlegger Emmen Administratief deel|exb-2019-26939</meta:user-defined>
    <meta:user-defined meta:name="OVERHEIDop.publicationIssue">136167</meta:user-defined>
    <meta:user-defined meta:name="OVERHEIDop.GmbID/DC.identifier">gmb-2019-136167</meta:user-defined>
    <meta:user-defined meta:name="OVERHEID.Waterschap/DC.spatial">Waterschap Hunze en Aa's</meta:user-defined>
    <meta:user-defined meta:name="OVERHEIDop.versieInformatie"/>
  </office:meta>
</office:document-meta>
</file>