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Zwanenburg, Olmenlaan 49, 1161 JS, aanleggen of veranderen van een uitweg, verzenddatum 28-05-2019, zaaknummer 3070627, olonummer 4411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6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1 487498</meta:user-defined>
    <meta:user-defined meta:name="DC.title">Geweigerde omgevingsvergunning, Zwanenburg, Olmenlaan 49, 1161 JS, aanleggen of veranderen van een uitweg, verzenddatum 28-05-2019, zaaknummer 3070627, olonummer 4411293.</meta:user-defined>
    <meta:user-defined meta:name="OVERHEID.PostcodeHuisnummer/OVERHEIDop.postcodeHuisnummer">1161JS 49</meta:user-defined>
    <meta:user-defined meta:name="OVERHEIDop.straatnaam">Olmenlaan</meta:user-defined>
    <meta:user-defined meta:name="OVERHEIDop.woonplaats">Zwanen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64</meta:user-defined>
    <meta:user-defined meta:name="OVERHEIDop.GmbID/DC.identifier">gmb-2019-136164</meta:user-defined>
    <meta:user-defined meta:name="OVERHEIDop.versieInformatie"/>
  </office:meta>
</office:document-meta>
</file>