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omerfeest 2019, 5 juli 2019 van 11.00 uur tot 21.30 uur, terrein van Swetterhage, laten rijden van een treintje, volgens de route: De Blankaartweg, de Jakweide, Witrikweide, Dr. Kortmannweg richting de Dorpsstraat, Watertje, Schenkelweg weer retour naar de Blankaartweg,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 Mevrouw vS namens Swetterhage voor het zomerfeest 2019 op 5 juli 2019 van 11.00 uur tot 21.30 uur op het terrein van Swetterhage en het laten rijden van een treintje door Zoeterwoude van 11.00 – 16.30 uur volgens de route: De Blankaartweg, de Jakweide, Witrikweide, Dr. Kortmannweg richting de Dorpsstraat, Watertje, Schenkelweg weer retour naar de Blankaartweg.</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last-al">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616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DC.source">Onbekend</meta:user-defined>
    <dc:language>nl</dc:language>
    <meta:user-defined meta:name="OVERHEID.Gemeente/DC.spatial">Zoeterwoude</meta:user-defined>
    <meta:user-defined meta:name="DC.title">Verleende APV vergunning, zomerfeest 2019, 5 juli 2019 van 11.00 uur tot 21.30 uur, terrein van Swetterhage, laten rijden van een treintje, volgens de route: De Blankaartweg, de Jakweide, Witrikweide, Dr. Kortmannweg richting de Dorpsstraat, Watertje, Schenkelweg weer retour naar de Blankaartweg, Zoeterwoude</meta:user-defined>
    <meta:user-defined meta:name="DCTERMS.W3CDTF/DCTERMS.available">2019-06-03</meta:user-defined>
    <meta:user-defined meta:name="DCTERMS.W3CDTF/OVERHEIDop.jaargang">2019</meta:user-defined>
    <meta:user-defined meta:name="OVERHEIDop.publicationIssue">136162</meta:user-defined>
    <meta:user-defined meta:name="OVERHEIDop.GmbID/DC.identifier">gmb-2019-136162</meta:user-defined>
    <meta:user-defined meta:name="OVERHEIDop.versieInformatie"/>
  </office:meta>
</office:document-meta>
</file>