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utweg 3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8702</text:p>
            <text:p text:style-name="common-al">Datum:  26 t/m 29 juni 2019 </text:p>
            <text:p text:style-name="common-al">Omschrijving: Opening Hystock </text:p>
            <text:p text:style-name="common-al">Locatie:  Zoutweg 3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16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8702</meta:user-defined>
    <dc:language>nl</dc:language>
    <meta:user-defined meta:name="OVERHEID.EPSG28992/DC.spatial">258637 567200</meta:user-defined>
    <meta:user-defined meta:name="DC.title">Aanvraag evenementenvergunning Zoutweg 3 te Wildervank</meta:user-defined>
    <meta:user-defined meta:name="OVERHEID.PostcodeHuisnummer/OVERHEIDop.postcodeHuisnummer">9644TW 3</meta:user-defined>
    <meta:user-defined meta:name="OVERHEIDop.straatnaam">Zoutweg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61</meta:user-defined>
    <meta:user-defined meta:name="OVERHEIDop.GmbID/DC.identifier">gmb-2019-136161</meta:user-defined>
    <meta:user-defined meta:name="OVERHEIDop.versieInformatie"/>
  </office:meta>
</office:document-meta>
</file>