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19 een omgevingsvergunning verleend voor het uitbreiden van de woning op de locatie Dammerweg 21 te Nederhorst den Berg (zaaknummer Z.4697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merweg 21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15</meta:user-defined>
    <meta:user-defined meta:name="OVERHEIDop.GmbID/DC.identifier">gmb-2019-1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GZ 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57 475568</meta:user-defined>
    <meta:user-defined meta:name="OVERHEIDop.versieInformatie"/>
  </office:meta>
</office:document-meta>
</file>