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 het dak van de BC-corridor, Schiphol (kadastrale locatie AI 826), het plaatsen van een tijdelijk periferiehek op het dak van de BC-corridor met een maximale instandhoudingstermijn tot en met 24 mei 2024, Schiphol Nederland B.V., datum besluit: 24-05-2019 (datum besluit is datum bekendmaking), zaak 8846205, OLO-nummer: 4258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1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1412 479696</meta:user-defined>
    <meta:user-defined meta:name="DC.title">Verleende omgevingsvergunning, op het dak van de BC-corridor, Schiphol (kadastrale locatie AI 826), het plaatsen van een tijdelijk periferiehek op het dak van de BC-corridor met een maximale instandhoudingstermijn tot en met 24 mei 2024, Schiphol Nederland B.V., datum besluit: 24-05-2019 (datum besluit is datum bekendmaking), zaak 8846205, OLO-nummer: 4258466.</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6-03</meta:user-defined>
    <meta:user-defined meta:name="DCTERMS.W3CDTF/OVERHEIDop.jaargang">2019</meta:user-defined>
    <meta:user-defined meta:name="OVERHEIDop.publicationIssue">136149</meta:user-defined>
    <meta:user-defined meta:name="OVERHEIDop.GmbID/DC.identifier">gmb-2019-136149</meta:user-defined>
    <meta:user-defined meta:name="OVERHEIDop.versieInformatie"/>
  </office:meta>
</office:document-meta>
</file>