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2 - 2019: aanvraag omgevingsvergunning, Kuipershoek 18, Drimmelen (W-2019-0277)</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6148</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48</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48</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552 413452</meta:user-defined>
    <meta:user-defined meta:name="DC.title">Week 22 - 2019: aanvraag omgevingsvergunning, Kuipershoek 18, Drimmelen (W-2019-0277)</meta:user-defined>
    <meta:user-defined meta:name="OVERHEID.PostcodeHuisnummer/OVERHEIDop.postcodeHuisnummer">4924BW</meta:user-defined>
    <meta:user-defined meta:name="OVERHEIDop.straatnaam">Kuipershoek</meta:user-defined>
    <meta:user-defined meta:name="OVERHEIDop.woonplaats">Drimmelen</meta:user-defined>
    <meta:user-defined meta:name="DCTERMS.W3CDTF/DCTERMS.available">2019-06-03</meta:user-defined>
    <meta:user-defined meta:name="DCTERMS.W3CDTF/OVERHEIDop.jaargang">2019</meta:user-defined>
    <meta:user-defined meta:name="OVERHEIDop.publicationIssue">136148</meta:user-defined>
    <meta:user-defined meta:name="OVERHEIDop.GmbID/DC.identifier">gmb-2019-136148</meta:user-defined>
    <meta:user-defined meta:name="OVERHEIDop.versieInformatie"/>
  </office:meta>
</office:document-meta>
</file>