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groting 2020 van de gemeenschappelijke regeling Amstelland en Meerlanden Werkorganisatie (AM match) ter inzag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19-025076</text:span>
          </text:p>
            <text:p text:style-name="common-al">Burgemeester en wethouders van de gemeente Amstelveen maken op basis van artikel 35, lid 2 van de Wet gemeenschappelijke regelingen bekend dat de ontwerpbegroting 2020 van de gemeenschappelijke regeling Amstelland en Meerlanden Werkorganisatie (AM match) ter inzage ligt. De ontwerpbegroting wordt op 12 juni 2019 in de raad behandeld.</text:p>
            <text:p text:style-name="common-al">De gemeenschappelijke regeling is een samenwerkingsverband van de gemeenten Aalsmeer, Amstelveen, Haarlemmermeer, Ouder-Amstel en Uithoorn. AM match ondersteunt de gemeenten bij de uitvoering van hun taken op het gebied van de sociale werkvoorziening (Wet sociale werkvoorziening) en de arbeidsinschakeling (Participatiewet).</text:p>
            <text:p text:style-name="tussenkopcur">
            <text:span text:style-name="nadrukvet">Inzage vanaf 3 juni 2019</text:span>
          </text:p>
            <text:p text:style-name="common-al">De ontwerpbegroting is als bijlage bij deze bekendmaking opgenomen. U kunt de ontwerpbegroting ook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mstelveen, 7 mei 2019</text:span></text:p>
            <text:p><text:span text:style-name="functie">De secretaris,</text:span></text:p>
            <text:p><text:span text:style-name="functie">Bert Winthorst</text:span></text:p>
            <text:p><text:span text:style-name="functie">De burgemeester,</text:span></text:p>
            <text:p><text:span text:style-name="functie">Bas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14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4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0/xml/MC-DRP-OverigeBvAS-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Financiën | Organisatie en beleid</meta:user-defined>
    <meta:user-defined meta:name="DC.source">artikel 35, tweede lid, van de Wet gemeenschappelijke regelingen]|[1.0:c:BWBR0003740&amp;artikel=35&amp;lid=2&amp;g=2018-06-13</meta:user-defined>
    <meta:user-defined meta:name="OVERHEIDop.referentienummer">Z19-025076</meta:user-defined>
    <dc:language>nl</dc:language>
    <meta:user-defined meta:name="OVERHEID.Gemeente/DC.spatial">Amstelveen</meta:user-defined>
    <meta:user-defined meta:name="DC.title">Gemeente Amstelveen - Ontwerpbegroting 2020 van de gemeenschappelijke regeling Amstelland en Meerlanden Werkorganisatie (AM match) ter inzage</meta:user-defined>
    <meta:user-defined meta:name="DCTERMS.W3CDTF/DCTERMS.available">2019-06-03</meta:user-defined>
    <meta:user-defined meta:name="DCTERMS.W3CDTF/OVERHEIDop.jaargang">2019</meta:user-defined>
    <meta:user-defined meta:name="OVERHEIDop.externeBijlage">Ontwerpbegroting 2020|exb-2019-26932</meta:user-defined>
    <meta:user-defined meta:name="OVERHEIDop.externeBijlage">Verantwoording 2018|exb-2019-26933</meta:user-defined>
    <meta:user-defined meta:name="OVERHEIDop.externeBijlage">Begrotingswijziging 2019|exb-2019-26934</meta:user-defined>
    <meta:user-defined meta:name="OVERHEIDop.publicationIssue">136146</meta:user-defined>
    <meta:user-defined meta:name="OVERHEIDop.GmbID/DC.identifier">gmb-2019-136146</meta:user-defined>
    <meta:user-defined meta:name="OVERHEIDop.versieInformatie"/>
  </office:meta>
</office:document-meta>
</file>