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esterveld Fair, Park Westerveld aan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Westerveld Fair</text:p>
            <text:p text:style-name="common-al">Locatie: Park Westerveld aan Drielsedijk</text:p>
            <text:p text:style-name="common-al">Datum: 9 juni 2019</text:p>
            <text:p text:style-name="common-al">Dossiernummer: 35895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14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744 441650</meta:user-defined>
    <meta:user-defined meta:name="DC.title">Gemeente Arnhem - Aanvraag evenementenvergunning, Westerveld Fair, Park Westerveld aan Drielsedijk</meta:user-defined>
    <meta:user-defined meta:name="OVERHEID.PostcodeHuisnummer/OVERHEIDop.postcodeHuisnummer">6842DD 33</meta:user-defined>
    <meta:user-defined meta:name="OVERHEIDop.straatnaam">Allegrolaan</meta:user-defined>
    <meta:user-defined meta:name="OVERHEIDop.woonplaats">Arn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44</meta:user-defined>
    <meta:user-defined meta:name="OVERHEIDop.GmbID/DC.identifier">gmb-2019-136144</meta:user-defined>
    <meta:user-defined meta:name="OVERHEIDop.versieInformatie"/>
  </office:meta>
</office:document-meta>
</file>