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laan 1 Oud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75255</text:p>
            <text:p text:style-name="common-al">Datum: 7 juni 2019 van 18.00 uur tot 24.00 uur </text:p>
            <text:p text:style-name="common-al">Omschrijving: Reünie B junioren </text:p>
            <text:p text:style-name="last-al">Locatie: Sportlaan 1,  9665 HL te Oud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613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75255</meta:user-defined>
    <dc:language>nl</dc:language>
    <meta:user-defined meta:name="OVERHEID.EPSG28992/DC.spatial">263472 570236</meta:user-defined>
    <meta:user-defined meta:name="DC.title">Melding klein evenement Sportlaan 1 Oude Pekela</meta:user-defined>
    <meta:user-defined meta:name="OVERHEID.PostcodeHuisnummer/OVERHEIDop.postcodeHuisnummer">9665HT 2</meta:user-defined>
    <meta:user-defined meta:name="OVERHEIDop.straatnaam">Sportlaan</meta:user-defined>
    <meta:user-defined meta:name="OVERHEIDop.woonplaats">Oude Pekela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39</meta:user-defined>
    <meta:user-defined meta:name="OVERHEIDop.GmbID/DC.identifier">gmb-2019-136139</meta:user-defined>
    <meta:user-defined meta:name="OVERHEIDop.versieInformatie"/>
  </office:meta>
</office:document-meta>
</file>