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anshoek, Gerbrant Meussweg 7, 2136 NE, plaatsen van een tuinhuis, verzenddatum 29-05-2019, zaaknummer 3005859, olonummer 4290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3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00 480414</meta:user-defined>
    <meta:user-defined meta:name="DC.title">Aangevraagde omgevingsvergunning is vergunningsvrij, Zwaanshoek, Gerbrant Meussweg 7, 2136 NE, plaatsen van een tuinhuis, verzenddatum 29-05-2019, zaaknummer 3005859, olonummer 4290365.</meta:user-defined>
    <meta:user-defined meta:name="OVERHEID.PostcodeHuisnummer/OVERHEIDop.postcodeHuisnummer">2136NE 7</meta:user-defined>
    <meta:user-defined meta:name="OVERHEIDop.straatnaam">Gerbrant Meussweg</meta:user-defined>
    <meta:user-defined meta:name="OVERHEIDop.woonplaats">Zwaansh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38</meta:user-defined>
    <meta:user-defined meta:name="OVERHEIDop.GmbID/DC.identifier">gmb-2019-136138</meta:user-defined>
    <meta:user-defined meta:name="OVERHEIDop.versieInformatie"/>
  </office:meta>
</office:document-meta>
</file>