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Oude Midweg 1, 6367 AW Voerendaal, kadastraal bekend gemeente Voerendaal, sectie G, nr. 450 (verzonden 29 mei 2019; zaak 53137).</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13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3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3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812 320482</meta:user-defined>
    <meta:user-defined meta:name="DC.title">Bekendmaking huisnummerbesluit</meta:user-defined>
    <meta:user-defined meta:name="OVERHEID.PostcodeHuisnummer/OVERHEIDop.postcodeHuisnummer">6367AX 6</meta:user-defined>
    <meta:user-defined meta:name="OVERHEIDop.straatnaam">Via Fabrica</meta:user-defined>
    <meta:user-defined meta:name="OVERHEIDop.woonplaats">Voerendaal</meta:user-defined>
    <meta:user-defined meta:name="DCTERMS.W3CDTF/DCTERMS.available">2019-06-12</meta:user-defined>
    <meta:user-defined meta:name="DCTERMS.W3CDTF/OVERHEIDop.jaargang">2019</meta:user-defined>
    <meta:user-defined meta:name="OVERHEIDop.publicationIssue">136137</meta:user-defined>
    <meta:user-defined meta:name="OVERHEIDop.GmbID/DC.identifier">gmb-2019-136137</meta:user-defined>
    <meta:user-defined meta:name="OVERHEIDop.versieInformatie"/>
  </office:meta>
</office:document-meta>
</file>