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mstein in de Kuip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19 december 2018 een verzoek ontvangen van Stadion Feijenoord N.V. om een evenement te mogen organiseren in de Kuip.</text:p>
            <text:p text:style-name="common-al">De Burgemeester van Rotterdam heeft op 23 mei 2019 besloten de vergunning te verlenen.</text:p>
            <text:p text:style-name="tussenkopcur">
            <text:span text:style-name="nadrukvet">Bijzonderheden</text:span>
          </text:p>
            <text:p text:style-name="common-al">De evenementenvergunning wordt afgegeven voor dinsdag 25 juni 2019 van vijf uur ’s middags tot elf uur ’s avonds. Het maximum aantal bezoekers dat het evenement mag bijwonen is 45,000.</text:p>
            <text:p text:style-name="common-al">Het evenement zal worden gehouden in de Kuip.</text:p>
            <text:p text:style-name="common-al">De opbouw voor dit evenement vindt plaats vanaf donderdag 20 juni 2019 t/m maandag 24 juni 2019 tussen zeven uur ’s ochtends en tien uur ’s avonds.</text:p>
            <text:p text:style-name="common-al">De afbouw van dit evenement vindt plaats vanaf woensdag 26 juni 2019 en donderdag 27 juni tussen zeven uur ’s ochtends en tien uur ’s avonds.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Burgermeester en Wethouders</text:p>
            <text:p text:style-name="common-al">t.a.v. de Algemene Bezwaarschriftencommissie</text:p>
            <text:p text:style-name="common-al">Postbus 1011</text:p>
            <text:p text:style-name="common-al">3000 BA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last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13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Openbare orde en veiligheid | Organisatie en beleid</meta:user-defined>
    <meta:user-defined meta:name="DC.source">https://rotterdambis.notubiz.nl/modules/11/Regelgeving/351450</meta:user-defined>
    <meta:user-defined meta:name="OVERHEIDop.referentienummer">ev.N.0410171.2019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5680 434270</meta:user-defined>
    <meta:user-defined meta:name="DC.title">Rammstein in de Kuip 2019</meta:user-defined>
    <meta:user-defined meta:name="OVERHEID.PostcodeHuisnummer/OVERHEIDop.postcodeHuisnummer">3077AA 20</meta:user-defined>
    <meta:user-defined meta:name="OVERHEIDop.straatnaam">Van Zandvlietplein</meta:user-defined>
    <meta:user-defined meta:name="OVERHEIDop.woonplaats">Rotterdam</meta:user-defined>
    <meta:user-defined meta:name="DCTERMS.W3CDTF/DCTERMS.available">2019-06-03</meta:user-defined>
    <meta:user-defined meta:name="DCTERMS.W3CDTF/OVERHEIDop.jaargang">2019</meta:user-defined>
    <meta:user-defined meta:name="OVERHEIDop.externeBijlage">Evevenementenvergunning Rammstein in de Kuip 2019|exb-2019-26929</meta:user-defined>
    <meta:user-defined meta:name="OVERHEIDop.publicationIssue">136133</meta:user-defined>
    <meta:user-defined meta:name="OVERHEIDop.GmbID/DC.identifier">gmb-2019-136133</meta:user-defined>
    <meta:user-defined meta:name="OVERHEIDop.versieInformatie"/>
  </office:meta>
</office:document-meta>
</file>