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idoornlaan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78672</text:p>
            <text:p text:style-name="common-al">Datum: 26 juni 2019 van 11.30 uur tot 15.30 uur </text:p>
            <text:p text:style-name="common-al">Omschrijving: BBQ Eetpunt de Samenleving </text:p>
            <text:p text:style-name="last-al">Locatie: Meidoornlaan 88, 9663 EG te Nieuw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13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78672</meta:user-defined>
    <dc:language>nl</dc:language>
    <meta:user-defined meta:name="OVERHEID.EPSG28992/DC.spatial">260750 566898</meta:user-defined>
    <meta:user-defined meta:name="DC.title">Melding klein evenement Meidoornlaan 88</meta:user-defined>
    <meta:user-defined meta:name="OVERHEID.PostcodeHuisnummer/OVERHEIDop.postcodeHuisnummer">9663EG</meta:user-defined>
    <meta:user-defined meta:name="OVERHEIDop.straatnaam">Meidoornlaan</meta:user-defined>
    <meta:user-defined meta:name="OVERHEIDop.woonplaats">Nieuwe Pekela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31</meta:user-defined>
    <meta:user-defined meta:name="OVERHEIDop.GmbID/DC.identifier">gmb-2019-136131</meta:user-defined>
    <meta:user-defined meta:name="OVERHEIDop.versieInformatie"/>
  </office:meta>
</office:document-meta>
</file>