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IJweg 839, 2131 LR, bouwen van een agrarische bedrijfswoning (ter vervanging van bestaand), verzenddatum 28-05-2019, zaaknummer 3020584, olonummer 38958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3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3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0 482971</meta:user-defined>
    <meta:user-defined meta:name="DC.title">Verlengde beslistermijn omgevingsvergunning, Hoofddorp, IJweg 839, 2131 LR, bouwen van een agrarische bedrijfswoning (ter vervanging van bestaand), verzenddatum 28-05-2019, zaaknummer 3020584, olonummer 3895819.</meta:user-defined>
    <meta:user-defined meta:name="OVERHEID.PostcodeHuisnummer/OVERHEIDop.postcodeHuisnummer">2131LS 839</meta:user-defined>
    <meta:user-defined meta:name="OVERHEIDop.straatnaam">IJweg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130</meta:user-defined>
    <meta:user-defined meta:name="OVERHEIDop.GmbID/DC.identifier">gmb-2019-136130</meta:user-defined>
    <meta:user-defined meta:name="OVERHEIDop.versieInformatie"/>
  </office:meta>
</office:document-meta>
</file>