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egijnhofweg 2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egijnhofweg 2A te Heide </text:span>– het starten van het bedrijf (HZ-8.40-2019-001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07-06-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12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2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2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37.03 390482.33</meta:user-defined>
    <meta:user-defined meta:name="DC.title">Wet milieubeheer - meldingen (art. 8.40 Wm) (Begijnhofweg 2A te Heide)</meta:user-defined>
    <meta:user-defined meta:name="OVERHEID.PostcodeHuisnummer/OVERHEIDop.postcodeHuisnummer">5812AE 2</meta:user-defined>
    <meta:user-defined meta:name="OVERHEIDop.straatnaam">Begijnhofweg</meta:user-defined>
    <meta:user-defined meta:name="OVERHEIDop.woonplaats">Hei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6123</meta:user-defined>
    <meta:user-defined meta:name="OVERHEIDop.GmbID/DC.identifier">gmb-2019-136123</meta:user-defined>
    <meta:user-defined meta:name="OVERHEIDop.versieInformatie"/>
  </office:meta>
</office:document-meta>
</file>