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hoofdstraat 13, Schutrups Dogwalk en wandeling,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text:span> </text:p>
            <text:p text:style-name="common-al">Zuiderhoofdstraat 13, vergunning verleend voor Schutrups Dogwalk en wandeling op 2 en 3 februari 2019</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6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rhoofdstraat 13, Schutrups Dogwalk en wandel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12</meta:user-defined>
    <meta:user-defined meta:name="OVERHEIDop.GmbID/DC.identifier">gmb-2019-13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BW 13</meta:user-defined>
    <meta:user-defined meta:name="OVERHEIDop.woonplaats">Exloo</meta:user-defined>
    <meta:user-defined meta:name="OVERHEIDop.straatnaam">Zuider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48 544820</meta:user-defined>
    <meta:user-defined meta:name="OVERHEIDop.versieInformatie"/>
  </office:meta>
</office:document-meta>
</file>