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Klaterbos 91, 2134 JB, plaatsen van een dakkapel in het achterdakvlak van de woning, verzenddatum 28-05-2019, zaaknummer 3027658, olonummer 433519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1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19 480469</meta:user-defined>
    <meta:user-defined meta:name="DC.title">Verlengde beslistermijn omgevingsvergunning, Hoofddorp, Klaterbos 91, 2134 JB, plaatsen van een dakkapel in het achterdakvlak van de woning, verzenddatum 28-05-2019, zaaknummer 3027658, olonummer 4335192.</meta:user-defined>
    <meta:user-defined meta:name="OVERHEID.PostcodeHuisnummer/OVERHEIDop.postcodeHuisnummer">2134JB 91</meta:user-defined>
    <meta:user-defined meta:name="OVERHEIDop.straatnaam">Klaterbos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19</meta:user-defined>
    <meta:user-defined meta:name="OVERHEIDop.GmbID/DC.identifier">gmb-2019-136119</meta:user-defined>
    <meta:user-defined meta:name="OVERHEIDop.versieInformatie"/>
  </office:meta>
</office:document-meta>
</file>