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eweerweg 3 in Halle, het slopen en saneren asbest van een schuurtje</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Bronckhorst een melding ontvangen voor het slopen en saneren asbest van een schuurtje aan de Landeweerweg 3 in Halle. De melding is geregistreerd onder kenmerk 187622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11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308 446050</meta:user-defined>
    <meta:user-defined meta:name="OVERHEID.EPSG28992/DC.spatial">227379.5 446103.96</meta:user-defined>
    <meta:user-defined meta:name="DC.title">sloopmelding: Landeweerweg 3 in Halle, het slopen en saneren asbest van een schuurtje</meta:user-defined>
    <meta:user-defined meta:name="OVERHEID.PostcodeHuisnummer/OVERHEIDop.postcodeHuisnummer">7025DB 1</meta:user-defined>
    <meta:user-defined meta:name="OVERHEID.PostcodeHuisnummer/OVERHEIDop.postcodeHuisnummer">7025DB 3</meta:user-defined>
    <meta:user-defined meta:name="OVERHEIDop.straatnaam">Landeweerweg</meta:user-defined>
    <meta:user-defined meta:name="OVERHEIDop.straatnaam">Landeweerweg</meta:user-defined>
    <meta:user-defined meta:name="OVERHEIDop.woonplaats">Halle</meta:user-defined>
    <meta:user-defined meta:name="OVERHEIDop.woonplaats">Halle</meta:user-defined>
    <meta:user-defined meta:name="DCTERMS.W3CDTF/DCTERMS.available">2019-06-03</meta:user-defined>
    <meta:user-defined meta:name="DCTERMS.W3CDTF/OVERHEIDop.jaargang">2019</meta:user-defined>
    <meta:user-defined meta:name="OVERHEIDop.externeBijlage">Aanvraagformulier (publiceerbare versie)|exb-2019-26925</meta:user-defined>
    <meta:user-defined meta:name="OVERHEIDop.publicationIssue">136118</meta:user-defined>
    <meta:user-defined meta:name="OVERHEIDop.GmbID/DC.identifier">gmb-2019-136118</meta:user-defined>
    <meta:user-defined meta:name="OVERHEIDop.versieInformatie"/>
  </office:meta>
</office:document-meta>
</file>