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enberglanden t.h.v. nr. 198</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een omgevingsvergunning : het vellen van 1 kastanjeboom, op locatie Hanenberglanden t.h.v. nr. 198. De aanvraag is geregistreerd onder zaaknummer V-2019-311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611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1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1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062 467847</meta:user-defined>
    <meta:user-defined meta:name="DC.title">Kennisgeving ontvangst aanvraag omgevingsvergunning  Hanenberglanden t.h.v. nr. 198</meta:user-defined>
    <meta:user-defined meta:name="OVERHEID.PostcodeHuisnummer/OVERHEIDop.postcodeHuisnummer">7542ED 130</meta:user-defined>
    <meta:user-defined meta:name="OVERHEIDop.straatnaam">Hanenberglanden</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6112</meta:user-defined>
    <meta:user-defined meta:name="OVERHEIDop.GmbID/DC.identifier">gmb-2019-136112</meta:user-defined>
    <meta:user-defined meta:name="OVERHEIDop.versieInformatie"/>
  </office:meta>
</office:document-meta>
</file>