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instemmingsbesluit kabels en leidingen Boulevard 1945 / Haaksber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V-2019-2543 voor een instemmingsbesluit kabels en leidingen : het aanleggen van glasvezel kabel, op locatie Boulevard 1945 / Haaksbergerstraat. De vergunning is toegekend. Het besluit betreft de volgende onderdelen:</text:p>
            <text:p text:style-name="common-al"/>
            <text:p text:style-name="common-al">• Voorzieningen in de grond</text:p>
            <text:p text:style-name="tussenkopcur">Inzage</text:p>
            <text:p text:style-name="common-al">Het besluit en de bijbehorende stukken zijn opgenomen als bijlagen bij deze publicatie. De stukken liggen ook ter inzage op het gemeentehuis.</text:p>
            <text:p text:style-name="tussenkopcur">Procedure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ei 2019 en bedraagt 6 weken. Voor meer informatie over de procedure kunt u contact opnemen via vergunning@enschede.nl of telefoonnummer 053 48171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611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1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57786 471061</meta:user-defined>
    <meta:user-defined meta:name="DC.title">Kennisgeving besluit op aanvraag instemmingsbesluit kabels en leidingen Boulevard 1945 / Haaksbergerstraat</meta:user-defined>
    <meta:user-defined meta:name="OVERHEID.PostcodeHuisnummer/OVERHEIDop.postcodeHuisnummer">7511AE 4</meta:user-defined>
    <meta:user-defined meta:name="OVERHEIDop.straatnaam">Boulevard 1945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110</meta:user-defined>
    <meta:user-defined meta:name="OVERHEIDop.GmbID/DC.identifier">gmb-2019-136110</meta:user-defined>
    <meta:user-defined meta:name="OVERHEIDop.versieInformatie"/>
  </office:meta>
</office:document-meta>
</file>