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ree Festival en Summerpark Festival, 6 juli 2019 t/m 7 juli 2019,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5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Free Festival en Summerpark Festival van 6 juli 2019 t/m 7   juli 2019</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10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057</meta:user-defined>
    <dc:language>nl</dc:language>
    <meta:user-defined meta:name="OVERHEID.EPSG28992/DC.spatial">138353 483019</meta:user-defined>
    <meta:user-defined meta:name="DC.title">Verleende evenementenvergunning, Free Festival en Summerpark Festival, 6 juli 2019 t/m 7 juli 2019, Almeerderstrand,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107</meta:user-defined>
    <meta:user-defined meta:name="OVERHEIDop.GmbID/DC.identifier">gmb-2019-136107</meta:user-defined>
    <meta:user-defined meta:name="OVERHEIDop.versieInformatie"/>
  </office:meta>
</office:document-meta>
</file>