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gebruik van geluidsapparatuur tijdens het zomerfeest, 5 juli 2019, 14.00 uur tot 21.30 uur, terrein van Swetterhage, Blankaartweg 2,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mei 2017 een geluidsontheffing hebben verleend op grond van artikel 4.1.5 van de Algemene plaatselijke verordening 2014 aan:</text:p>
            <text:p text:style-name="common-al">Mevrouw  vS namens Swetterhage voor het gebruik van geluidsapparatuur tijdens het zomerfeest op 5 juli 2019 van 14.00 uur tot 21.30 uur op het terrein van Swetterhage, Blankaartweg 2 te Zoeterwoude.</text:p>
            <text:p text:style-name="last-al">Deze ontheffing ligt gedurende zes weken ter inzage in het gemeentehuis, bij de afdeling Ruimtelijk Beheer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610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4220 458897</meta:user-defined>
    <meta:user-defined meta:name="DC.title">Geluidsontheffing verleend, gebruik van geluidsapparatuur tijdens het zomerfeest, 5 juli 2019, 14.00 uur tot 21.30 uur, terrein van Swetterhage, Blankaartweg 2, Zoeterwoude</meta:user-defined>
    <meta:user-defined meta:name="OVERHEID.PostcodeHuisnummer/OVERHEIDop.postcodeHuisnummer">2381</meta:user-defined>
    <meta:user-defined meta:name="OVERHEIDop.straatnaam">Blankaartweg</meta:user-defined>
    <meta:user-defined meta:name="OVERHEIDop.woonplaats">Zoeterwoude</meta:user-defined>
    <meta:user-defined meta:name="DCTERMS.W3CDTF/DCTERMS.available">2019-06-03</meta:user-defined>
    <meta:user-defined meta:name="DCTERMS.W3CDTF/OVERHEIDop.jaargang">2019</meta:user-defined>
    <meta:user-defined meta:name="OVERHEIDop.publicationIssue">136106</meta:user-defined>
    <meta:user-defined meta:name="OVERHEIDop.GmbID/DC.identifier">gmb-2019-136106</meta:user-defined>
    <meta:user-defined meta:name="OVERHEIDop.versieInformatie"/>
  </office:meta>
</office:document-meta>
</file>