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omgevingsvergunning, Hoofddorp, Graan voor Visch 15825, 2132 EW, plaatsen van een dakkapel in het voordakvlak van de woning, verzenddatum 28-05-2019, zaaknummer 2998335, olonummer 4272755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36100</text:span><text:line-break/><text:date style:data-style-name="dag" text:fixed="true" text:date-value="2019-06-03"/><text:line-break/><text:date style:data-style-name="jaar" text:fixed="true" text:date-value="2019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6100</text:span><text:date style:data-style-name="nicedate" text:fixed="true" text:date-value="2019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6100</text:span><text:date style:data-style-name="nicedate" text:fixed="true" text:date-value="2019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7671 478484</meta:user-defined>
    <meta:user-defined meta:name="DC.title">Verlengde beslistermijn omgevingsvergunning, Hoofddorp, Graan voor Visch 15825, 2132 EW, plaatsen van een dakkapel in het voordakvlak van de woning, verzenddatum 28-05-2019, zaaknummer 2998335, olonummer 4272755.</meta:user-defined>
    <meta:user-defined meta:name="OVERHEID.PostcodeHuisnummer/OVERHEIDop.postcodeHuisnummer">2132EW 15825</meta:user-defined>
    <meta:user-defined meta:name="OVERHEIDop.straatnaam">Graan voor Visch|15</meta:user-defined>
    <meta:user-defined meta:name="OVERHEIDop.woonplaats">Hoofddorp</meta:user-defined>
    <meta:user-defined meta:name="DCTERMS.W3CDTF/DCTERMS.available">2019-06-03</meta:user-defined>
    <meta:user-defined meta:name="DCTERMS.W3CDTF/OVERHEIDop.jaargang">2019</meta:user-defined>
    <meta:user-defined meta:name="OVERHEIDop.publicationIssue">136100</meta:user-defined>
    <meta:user-defined meta:name="OVERHEIDop.GmbID/DC.identifier">gmb-2019-136100</meta:user-defined>
    <meta:user-defined meta:name="OVERHEIDop.versieInformatie"/>
  </office:meta>
</office:document-meta>
</file>