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ijnboomstraat 62, 2019-04038, maken dakterras, splitsen woning in 2 appartementen, verzonden 2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08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8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8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153 490336</meta:user-defined>
    <meta:user-defined meta:name="DC.title">Haarlem, ingetrokken aanvraag Pijnboomstraat 62, 2019-04038, maken dakterras, splitsen woning in 2 appartementen, verzonden 29 mei 2019</meta:user-defined>
    <meta:user-defined meta:name="OVERHEID.PostcodeHuisnummer/OVERHEIDop.postcodeHuisnummer">2023VT 62</meta:user-defined>
    <meta:user-defined meta:name="OVERHEIDop.straatnaam">Pijnboomstraat</meta:user-defined>
    <meta:user-defined meta:name="OVERHEIDop.woonplaats">Haarle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089</meta:user-defined>
    <meta:user-defined meta:name="OVERHEIDop.GmbID/DC.identifier">gmb-2019-136089</meta:user-defined>
    <meta:user-defined meta:name="OVERHEIDop.versieInformatie"/>
  </office:meta>
</office:document-meta>
</file>