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Lankheethoek, voor nr.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9 heeft de gemeente een melding ontvangen voor activiteiten waarvoor geen vergunningplicht geldt op locatie Lankheethoek, voor nr.18. Het betreft het kappen van 1 paardenkastanje. De melding is geregistreerd onder zaaknummer V-2019-315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608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08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381 468016</meta:user-defined>
    <meta:user-defined meta:name="DC.title">Kennisgeving ontvangst melding kappen  Lankheethoek, voor nr.18</meta:user-defined>
    <meta:user-defined meta:name="OVERHEID.PostcodeHuisnummer/OVERHEIDop.postcodeHuisnummer">7546BR 18</meta:user-defined>
    <meta:user-defined meta:name="OVERHEIDop.straatnaam">Lankheethoek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6081</meta:user-defined>
    <meta:user-defined meta:name="OVERHEIDop.GmbID/DC.identifier">gmb-2019-136081</meta:user-defined>
    <meta:user-defined meta:name="OVERHEIDop.versieInformatie"/>
  </office:meta>
</office:document-meta>
</file>