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Strevelsweg 196, 3075AV, aanleggen van een trap tussen de begane grond en de eerste verdieping (aanvraagdatum 14-01-2019, dossiernummer OMV.19.01.0019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0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velsweg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08</meta:user-defined>
    <meta:user-defined meta:name="OVERHEIDop.GmbID/DC.identifier">gmb-2019-1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AV 196</meta:user-defined>
    <meta:user-defined meta:name="OVERHEIDop.woonplaats">Rotterdam</meta:user-defined>
    <meta:user-defined meta:name="OVERHEIDop.straatnaam">Strevel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81 433806</meta:user-defined>
    <meta:user-defined meta:name="OVERHEIDop.versieInformatie"/>
  </office:meta>
</office:document-meta>
</file>