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Zuid Schalkwijkerweg 2, 2019-03633, bouwen berging achterzijde woning, ontheffing handelen in strijd met regels ruimtelijke ordening, verzonden 29 mei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057</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57</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57</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25 485988</meta:user-defined>
    <meta:user-defined meta:name="DC.title">Haarlem, geweigerde omgevingsvergunning Zuid Schalkwijkerweg 2, 2019-03633, bouwen berging achterzijde woning, ontheffing handelen in strijd met regels ruimtelijke ordening, verzonden 29 mei 2019</meta:user-defined>
    <meta:user-defined meta:name="OVERHEID.PostcodeHuisnummer/OVERHEIDop.postcodeHuisnummer">2034JD 2</meta:user-defined>
    <meta:user-defined meta:name="OVERHEIDop.straatnaam">Zuid Schalkwijkerweg</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6057</meta:user-defined>
    <meta:user-defined meta:name="OVERHEIDop.GmbID/DC.identifier">gmb-2019-136057</meta:user-defined>
    <meta:user-defined meta:name="OVERHEIDop.versieInformatie"/>
  </office:meta>
</office:document-meta>
</file>