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uitvoeren van zware snoeiwerkzaamheden bij 15 bomen, Noordbuurtseweg ter hoogte van 33 en 33A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Burgemeester en wethouders hebben een omgevingsvergunning verleend voor </text:span>
              <text:span text:style-name="nadrukvet">Noordbuurtseweg ter hoogte van 33 en 33<text:span text:style-name="sup">A</text:span> (</text:span>
              <text:span text:style-name="nadrukvet">kadastraal bekend gemeente Zoeterwoude, sectie H, nummer 103 en 315) te Zoeterwoude </text:span>
              <text:span text:style-name="nadrukvet">te Zoeterwoude</text:span>
            </text:span>
          </text:p>
            <text:p text:style-name="common-al">Zij hebben dit besloten op 27 mei 2019. Het besluit heeft kenmerk Z19-021370.</text:p>
            <text:p text:style-name="common-al">De vergunning gaat over het uitvoeren van zware snoeiwerkzaamheden bij 15 bomen. Daarbij horen de volgende activiteit:</text:p>
            <text:list text:style-name="id1-3-2-1-1-4">
              <text:list-item text:style-override="id1-3-2-1-1-4-1">
                <text:number>-</text:number>
                <text:p text:style-name="al">kappen.</text:p>
              </text:list-item>
            </text:list>
            <text:p text:style-name="common-al"/>
            <text:p text:style-name="common-al"/>
            <text:p text:style-name="common-al">
            <text:span text:style-name="nadrukvet">
              <text:span text:style-name="nadrukvet">Als u het niet eens bent met de vergunning kunt u bezwaar maken tot en met 8 juli 2019</text:span>
            </text:span>
            <text:span text:style-name="nadrukvet"/>
          </text:p>
            <text:p text:style-name="common-al">Dit kan namelijk binnen zes weken na de dag van verzenden van de vergunning.</text:p>
            <text:p text:style-name="common-al">U moet dan wel belang hebben bij de vergunning.</text:p>
            <text:p text:style-name="common-al">In uw bezwaarschrift moeten in ieder geval aan de volgende gegevens staan:</text:p>
            <text:list text:style-name="id1-3-2-1-1-11">
              <text:list-item text:style-override="id1-3-2-1-1-11-1">
                <text:number>–</text:number>
                <text:p text:style-name="al"> uw naam en adres;</text:p>
              </text:list-item>
              <text:list-item text:style-override="id1-3-2-1-1-11-2">
                <text:number>–</text:number>
                <text:p text:style-name="al"> de datum waarop u het indient;</text:p>
              </text:list-item>
              <text:list-item text:style-override="id1-3-2-1-1-11-3">
                <text:number>–</text:number>
                <text:p text:style-name="al"> tegen welke vergunning u bezwaar heeft;</text:p>
              </text:list-item>
              <text:list-item text:style-override="id1-3-2-1-1-11-4">
                <text:number>–</text:number>
                <text:p text:style-name="al"> de reden(en) waarom u bezwaar heeft;</text:p>
              </text:list-item>
              <text:list-item text:style-override="id1-3-2-1-1-11-5">
                <text:number>–</text:number>
                <text:p text:style-name="al"> uw ondertekening.</text:p>
              </text:list-item>
            </text:list>
            <text:p text:style-name="common-al"/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/>
            <text:p text:style-name="common-al">
            <text:span text:style-name="nadrukvet">U kunt de vergunning bekijken</text:span>
          </text:p>
            <text:p text:style-name="common-al">Daarvoor kunt u een afspraak maken bij het Omgevingsloket in het gemeentehuis via <text:a xlink:href="http://www.zoeterwoude.nl/afspraakmaken" xlink:type="simple"><text:span text:style-name="nadrukondlijn">www.zoeterwoude.nl/afspraakmaken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36053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053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053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Natuur en milieu | Organisatie en beleid</meta:user-defined>
    <meta:user-defined meta:name="OVERHEIDop.referentienummer">Z19-021370</meta:user-defined>
    <dc:language>nl</dc:language>
    <meta:user-defined meta:name="OVERHEID.EPSG28992/DC.spatial">94129 460229</meta:user-defined>
    <meta:user-defined meta:name="DC.title">Verleende omgevingsvergunning, uitvoeren van zware snoeiwerkzaamheden bij 15 bomen, Noordbuurtseweg ter hoogte van 33 en 33A, Zoeterwoude</meta:user-defined>
    <meta:user-defined meta:name="OVERHEID.PostcodeHuisnummer/OVERHEIDop.postcodeHuisnummer">2381ET 33</meta:user-defined>
    <meta:user-defined meta:name="OVERHEIDop.straatnaam">Noordbuurtseweg</meta:user-defined>
    <meta:user-defined meta:name="OVERHEIDop.woonplaats">Zoeterwoude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6053</meta:user-defined>
    <meta:user-defined meta:name="OVERHEIDop.GmbID/DC.identifier">gmb-2019-136053</meta:user-defined>
    <meta:user-defined meta:name="OVERHEIDop.versieInformatie"/>
  </office:meta>
</office:document-meta>
</file>