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95 Stadspark Tilburg, realisatie van een tuinmuur Stadspark, 16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95 - I - Stadspark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0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95 Stadspark Tilburg, realisatie van een tuinmuur Stadspark, 16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05</meta:user-defined>
    <meta:user-defined meta:name="OVERHEIDop.GmbID/DC.identifier">gmb-2019-13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7 14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8 395969</meta:user-defined>
    <meta:user-defined meta:name="OVERHEIDop.versieInformatie"/>
  </office:meta>
</office:document-meta>
</file>