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naika's 3rd Birthday op 6 juli 2019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ei 2019, zaaknummer Z19-031992</text:span>
          </text:p>
            <text:p text:style-name="common-al">Anaika's 3rd Birthday op 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04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1992</meta:user-defined>
    <meta:user-defined meta:name="DCTERMS.abstract">Anaika's 3rd Birthday op 6 juli 2019.</meta:user-defined>
    <dc:language>nl</dc:language>
    <meta:user-defined meta:name="OVERHEID.EPSG28992/DC.spatial">118260 477346</meta:user-defined>
    <meta:user-defined meta:name="DC.title">Gemeente Amstelveen - melding akkoord voor Anaika's 3rd Birthday op 6 juli 2019 - ADRES</meta:user-defined>
    <meta:user-defined meta:name="OVERHEID.PostcodeHuisnummer/OVERHEIDop.postcodeHuisnummer">1188DV 11</meta:user-defined>
    <meta:user-defined meta:name="OVERHEIDop.straatnaam">Marskramer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44</meta:user-defined>
    <meta:user-defined meta:name="OVERHEIDop.GmbID/DC.identifier">gmb-2019-136044</meta:user-defined>
    <meta:user-defined meta:name="OVERHEIDop.versieInformatie"/>
  </office:meta>
</office:document-meta>
</file>