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Het Veldboeke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</text:span>
              <text:span text:style-name="nadrukvet">Het Veldboeket 1 te Zoeterwoude te Zoeterwoude</text:span>
            </text:span>
          </text:p>
            <text:p text:style-name="common-al">Zij hebben dit besloten op 27 mei 2019. Het besluit heeft kenmerk Z19-021398.</text:p>
            <text:p text:style-name="common-al">De vergunning gaat over het kappen van een boom (esdoorn). Daarbij horen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8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604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1398</meta:user-defined>
    <dc:language>nl</dc:language>
    <meta:user-defined meta:name="OVERHEID.EPSG28992/DC.spatial">93972 459259</meta:user-defined>
    <meta:user-defined meta:name="DC.title">Verleende omgevingsvergunning, kappen van een boom, Het Veldboeket 1, Zoeterwoude</meta:user-defined>
    <meta:user-defined meta:name="OVERHEID.PostcodeHuisnummer/OVERHEIDop.postcodeHuisnummer">2381JK 1</meta:user-defined>
    <meta:user-defined meta:name="OVERHEIDop.straatnaam">Het Veldboeket</meta:user-defined>
    <meta:user-defined meta:name="OVERHEIDop.woonplaats">Zoeterwou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41</meta:user-defined>
    <meta:user-defined meta:name="OVERHEIDop.GmbID/DC.identifier">gmb-2019-136041</meta:user-defined>
    <meta:user-defined meta:name="OVERHEIDop.versieInformatie"/>
  </office:meta>
</office:document-meta>
</file>