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amenvoegen van 2 units: Catharinastraat 17 en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tharinastraat 17, 19, 7001 BZ</text:p>
            <text:p text:style-name="common-al">Omschrijving:  het samenvoegen van 2 units   </text:p>
            <text:p text:style-name="common-al">Dossiernummer:  20180818</text:p>
            <text:p text:style-name="common-al">Datum verzending: 1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0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amenvoegen van 2 units: Catharinastraat 17 en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04</meta:user-defined>
    <meta:user-defined meta:name="OVERHEIDop.GmbID/DC.identifier">gmb-2019-1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Z 17</meta:user-defined>
    <meta:user-defined meta:name="OVERHEIDop.woonplaats">Doetinchem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2385</meta:user-defined>
    <meta:user-defined meta:name="OVERHEIDop.versieInformatie"/>
  </office:meta>
</office:document-meta>
</file>