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Mercuriusstraat, 2019-04367, tappen tijdens het evenement Zomer in de Zaanen op 29 juni 2019, verzonden 24 me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027</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27</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27</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079 490892</meta:user-defined>
    <meta:user-defined meta:name="DC.title">Haarlem, verleende tapontheffing Mercuriusstraat, 2019-04367, tappen tijdens het evenement Zomer in de Zaanen op 29 juni 2019, verzonden 24 mei 2019</meta:user-defined>
    <meta:user-defined meta:name="OVERHEID.PostcodeHuisnummer/OVERHEIDop.postcodeHuisnummer">2024TL</meta:user-defined>
    <meta:user-defined meta:name="OVERHEIDop.straatnaam">Mercuriusstraat</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6027</meta:user-defined>
    <meta:user-defined meta:name="OVERHEIDop.GmbID/DC.identifier">gmb-2019-136027</meta:user-defined>
    <meta:user-defined meta:name="OVERHEIDop.versieInformatie"/>
  </office:meta>
</office:document-meta>
</file>