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8 maart 2019 ,  Breguetlaan 59  - 1438 BD Oude Meer ,TUI Airlines Nederland B.V.   , zaak 8851435 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huiz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02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2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2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3722 478033</meta:user-defined>
    <meta:user-defined meta:name="DC.title">Milieu-informatie – meldingen (Activiteitenbesluit) ontvangen 8 maart 2019 ,  Breguetlaan 59  - 1438 BD Oude Meer ,TUI Airlines Nederland B.V.   , zaak 8851435  .</meta:user-defined>
    <meta:user-defined meta:name="OVERHEID.PostcodeHuisnummer/OVERHEIDop.postcodeHuisnummer">1438BD</meta:user-defined>
    <meta:user-defined meta:name="OVERHEIDop.straatnaam">Breguetlaan</meta:user-defined>
    <meta:user-defined meta:name="OVERHEIDop.woonplaats">Oude Meer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025</meta:user-defined>
    <meta:user-defined meta:name="OVERHEIDop.GmbID/DC.identifier">gmb-2019-136025</meta:user-defined>
    <meta:user-defined meta:name="OVERHEIDop.versieInformatie"/>
  </office:meta>
</office:document-meta>
</file>