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Nieuwe aanvraag omgevingsvergunning, kappen va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51, kappen van 1 boom, ZKW1900594, ontvangen op 15-01-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0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Nieuwe aanvraag omgevingsvergunning, kappen va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02</meta:user-defined>
    <meta:user-defined meta:name="OVERHEIDop.GmbID/DC.identifier">gmb-2019-13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51</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