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Onze Lieve Vrouweplein 5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Onze Lieve Vrouweplein 51, 6367 BH, Voerendaal: het brandveilig gebruk van een bouwwerk (zaak 46224)</text:p>
            <text:p text:style-name="common-al">het ontwerp-besluit tot verlening van een omgevingsvergunning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buitenplanse afwijking 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&lt;naam behandelend ambtenaar&gt;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601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614 320937</meta:user-defined>
    <meta:user-defined meta:name="DC.title">Bekendmaking ontwerp-besluit omgevingsvergunning Onze Lieve Vrouweplein 51, Voerendaal</meta:user-defined>
    <meta:user-defined meta:name="OVERHEID.PostcodeHuisnummer/OVERHEIDop.postcodeHuisnummer">6367</meta:user-defined>
    <meta:user-defined meta:name="OVERHEIDop.straatnaam">Onze Lieve Vrouweplein</meta:user-defined>
    <meta:user-defined meta:name="OVERHEIDop.woonplaats">Voerendaa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6016</meta:user-defined>
    <meta:user-defined meta:name="OVERHEIDop.GmbID/DC.identifier">gmb-2019-136016</meta:user-defined>
    <meta:user-defined meta:name="OVERHEIDop.versieInformatie"/>
  </office:meta>
</office:document-meta>
</file>