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net Stormstraat 7, 2135 LV, plaatsen van een dakopbouw, 29-05-2019, zaaknummer 3052349, olonummer 4382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0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28 478735</meta:user-defined>
    <meta:user-defined meta:name="DC.title">Verleende omgevingsvergunning, Hoofddorp, Minet Stormstraat 7, 2135 LV, plaatsen van een dakopbouw, 29-05-2019, zaaknummer 3052349, olonummer 4382835.</meta:user-defined>
    <meta:user-defined meta:name="OVERHEID.PostcodeHuisnummer/OVERHEIDop.postcodeHuisnummer">2135LW 8</meta:user-defined>
    <meta:user-defined meta:name="OVERHEIDop.straatnaam">Minet Stormstraat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14</meta:user-defined>
    <meta:user-defined meta:name="OVERHEIDop.GmbID/DC.identifier">gmb-2019-136014</meta:user-defined>
    <meta:user-defined meta:name="OVERHEIDop.versieInformatie"/>
  </office:meta>
</office:document-meta>
</file>