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ransport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Jansen Techniek</text:span>, voor het starten van een bedrijf op het perceel aan <text:span text:style-name="nadrukvet">Transportweg 58, 9645 KX te Veendam </text:span></text:p>
            <text:p text:style-name="last-al">De melding ligt van <text:span text:style-name="nadrukvet">woensdag 5</text:span><text:span text:style-name="nadrukvet"> juni 2019 tot </text:span><text:span text:style-name="nadrukvet">woensdag 17</text:span><text:span text:style-name="nadrukvet"> juli 2019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00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0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0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255717 571204</meta:user-defined>
    <meta:user-defined meta:name="DC.title">Melding Activiteitenbesluit Milieubeheer, Transportweg 58</meta:user-defined>
    <meta:user-defined meta:name="OVERHEID.PostcodeHuisnummer/OVERHEIDop.postcodeHuisnummer">9645KX 58</meta:user-defined>
    <meta:user-defined meta:name="OVERHEIDop.straatnaam">Transportweg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005</meta:user-defined>
    <meta:user-defined meta:name="OVERHEIDop.GmbID/DC.identifier">gmb-2019-136005</meta:user-defined>
    <meta:user-defined meta:name="OVERHEIDop.versieInformatie"/>
  </office:meta>
</office:document-meta>
</file>