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zartlaan, t.h.v. nr.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9 een besluit genomen op de aanvraag met zaaknummer V-2019-2844 voor een omgevingsvergunning : het vellen van 5 populieren, op locatie Mozartlaan, t.h.v. nr. 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600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0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0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13 472911</meta:user-defined>
    <meta:user-defined meta:name="DC.title">Kennisgeving besluit op aanvraag omgevingsvergunning  Mozartlaan, t.h.v. nr. 85</meta:user-defined>
    <meta:user-defined meta:name="OVERHEID.PostcodeHuisnummer/OVERHEIDop.postcodeHuisnummer">7522HL 85</meta:user-defined>
    <meta:user-defined meta:name="OVERHEIDop.straatnaam">Mozartlaan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003</meta:user-defined>
    <meta:user-defined meta:name="OVERHEIDop.GmbID/DC.identifier">gmb-2019-136003</meta:user-defined>
    <meta:user-defined meta:name="OVERHEIDop.versieInformatie"/>
  </office:meta>
</office:document-meta>
</file>