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1043 Langste Platenmarkt d.d. 10 juni 2019, Binnenstad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angste plat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1043 Langste Platenmarkt d.d. 10 juni 2019, Binnenstad va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60</meta:user-defined>
    <meta:user-defined meta:name="OVERHEIDop.GmbID/DC.identifier">gmb-2019-1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Nieuw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76 469666</meta:user-defined>
    <meta:user-defined meta:name="OVERHEIDop.versieInformatie"/>
  </office:meta>
</office:document-meta>
</file>