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kapschuur op het perceel Kerkebuurt 16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599 voor een omgevingsvergunning voor het legaliseren van een kapschuur op locatie Kerkebuurt 168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kapschuur op het perceel Kerkebuurt 168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6</meta:user-defined>
    <meta:user-defined meta:name="OVERHEIDop.GmbID/DC.identifier">gmb-201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 16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604 517015</meta:user-defined>
    <meta:user-defined meta:name="OVERHEID.EPSG28992/DC.spatial">128606.08 516991.13</meta:user-defined>
    <meta:user-defined meta:name="OVERHEIDop.versieInformatie"/>
  </office:meta>
</office:document-meta>
</file>