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IJsbaanlaan 4 en verschillende wandelroutes, 2019-04393, het evenement Wandel4daagse Haarlem op 30 mei t/m 2 juni 2019, verzonden 27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996</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96</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96</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283 490555</meta:user-defined>
    <meta:user-defined meta:name="DC.title">Haarlem, verleende evenementenvergunning IJsbaanlaan 4 en verschillende wandelroutes, 2019-04393, het evenement Wandel4daagse Haarlem op 30 mei t/m 2 juni 2019, verzonden 27 mei 2019</meta:user-defined>
    <meta:user-defined meta:name="OVERHEID.PostcodeHuisnummer/OVERHEIDop.postcodeHuisnummer">2024AV 4</meta:user-defined>
    <meta:user-defined meta:name="OVERHEIDop.straatnaam">IJsbaanlaan</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5996</meta:user-defined>
    <meta:user-defined meta:name="OVERHEIDop.GmbID/DC.identifier">gmb-2019-135996</meta:user-defined>
    <meta:user-defined meta:name="OVERHEIDop.versieInformatie"/>
  </office:meta>
</office:document-meta>
</file>