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hoenixweg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mei 2019</text:p>
            <text:p text:style-name="common-al">Voor: het deels wijzigen van de gevels en het plaatsen van een vluchttrap</text:p>
            <text:p text:style-name="common-al">Locatie: Phoenixweg 2, 9641 KS  Veendam</text:p>
            <text:p text:style-name="common-al">Datum besluit: 24 mei 2019 (zaaknummer 7337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599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3379</meta:user-defined>
    <dc:language>nl</dc:language>
    <meta:user-defined meta:name="OVERHEID.EPSG28992/DC.spatial">255489 568954</meta:user-defined>
    <meta:user-defined meta:name="DC.title">Omgevingsvergunning verleend, Phoenixweg 2, bouw</meta:user-defined>
    <meta:user-defined meta:name="OVERHEID.PostcodeHuisnummer/OVERHEIDop.postcodeHuisnummer">9641KS 2</meta:user-defined>
    <meta:user-defined meta:name="OVERHEIDop.straatnaam">Phoenixweg</meta:user-defined>
    <meta:user-defined meta:name="OVERHEIDop.woonplaats">Veendam</meta:user-defined>
    <meta:user-defined meta:name="DCTERMS.W3CDTF/DCTERMS.available">2019-06-04</meta:user-defined>
    <meta:user-defined meta:name="DCTERMS.W3CDTF/OVERHEIDop.jaargang">2019</meta:user-defined>
    <meta:user-defined meta:name="OVERHEIDop.publicationIssue">135995</meta:user-defined>
    <meta:user-defined meta:name="OVERHEIDop.GmbID/DC.identifier">gmb-2019-135995</meta:user-defined>
    <meta:user-defined meta:name="OVERHEIDop.versieInformatie"/>
  </office:meta>
</office:document-meta>
</file>