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utulistraat 140, 2131 TG, aanleggen van een DT-riool, 28-05-2019, zaaknummer 3091606, olonummer 44468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99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9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9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23 479643</meta:user-defined>
    <meta:user-defined meta:name="DC.title">Aangevraagde omgevingsvergunning, Hoofddorp, lutulistraat 140, 2131 TG, aanleggen van een DT-riool, 28-05-2019, zaaknummer 3091606, olonummer 4446825.</meta:user-defined>
    <meta:user-defined meta:name="OVERHEID.PostcodeHuisnummer/OVERHEIDop.postcodeHuisnummer">2131TG 140</meta:user-defined>
    <meta:user-defined meta:name="OVERHEIDop.straatnaam">Lutulistraat</meta:user-defined>
    <meta:user-defined meta:name="OVERHEIDop.woonplaats">Hoofddorp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992</meta:user-defined>
    <meta:user-defined meta:name="OVERHEIDop.GmbID/DC.identifier">gmb-2019-135992</meta:user-defined>
    <meta:user-defined meta:name="OVERHEIDop.versieInformatie"/>
  </office:meta>
</office:document-meta>
</file>