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ijlweg 63, 2019-00351, plaatsen stalen portalen, 14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99</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9</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Zijlweg 63, 2019-00351, plaatsen stalen portal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599</meta:user-defined>
    <meta:user-defined meta:name="OVERHEIDop.GmbID/DC.identifier">gmb-2019-13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C 6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68 488818</meta:user-defined>
    <meta:user-defined meta:name="OVERHEIDop.versieInformatie"/>
  </office:meta>
</office:document-meta>
</file>