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Algemene Bepalingen Omgevingsrecht Uitgebreide Voorbereidingsprocedure, bouwen bedrijfswoning met agrarische bebouwing en verrichten handelingen met gevolgen voor beschermde natuurgebieden op grond van de Wet natuurbescherming (zaaknummer 41884-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Zwolle maken bekend dat zij in het kader van de Wet algemene bepalingen omgevingsrecht besloten hebben de vergunning te verlenen voor:</text:span>
          </text:p>
            <text:p text:style-name="common-al">Kenmerk  : 41884-2017</text:p>
            <text:p text:style-name="common-al">Locatie    : <text:span text:style-name="nadrukvet">Kleine Veerweg 4a</text:span> te Zwolle</text:p>
            <text:p text:style-name="common-al">Voor        : het bouwen van een bedrijfswoning met agrarische bebouwing en het verrichten van handelingen met gevolgen voor beschermde natuurgebieden op grond van de Wet natuurbescherming.</text:p>
            <text:p text:style-name="common-al">Het besluit is ten aanzien van het ontwerp -behoudens de correctie van enkele verschrijvingen- niet gewijzigd.</text:p>
            <text:p text:style-name="common-al">De aanvraag, de beschikking en de bijbehorende stukken liggen met ingang van <text:span text:style-name="nadrukvet">5 juni 2019 tot en met 17 juli 2019 ter inzage </text:span>bij de afdeling Fysieke Leefomgeving, Lübeckplein 2, na telefonische afspraak via telefoonnummer 14038, kies Vergunningen en vraag naar de sectie Bouw- en Milieutoezicht. </text:p>
            <text:p text:style-name="common-al">Tegen de beschikking kan beroep worden ingesteld door een belanghebbende (artikel 8:1 Algemene wet bestuursrecht).</text:p>
            <text:p text:style-name="common-al">Een belanghebbende aan wie redelijkerwijs kan worden verweten dat hij geen <text:span text:style-name="nadrukvet">zienswijze</text:span> tegen het ontwerpbesluit heeft ingebracht, geen <text:span text:style-name="nadrukvet">bezwaar</text:span> heeft gemaakt of geen administratief beroep heeft ingesteld, kan geen <text:span text:style-name="nadrukvet">beroep</text:span> instellen bij de administratieve rechter. </text:p>
            <text:p text:style-name="common-al">Op grond van artikel 6:7 Awb bedraagt de termijn voor het indienen van een beroepschrift 6 weken. De termijn vangt aan met ingang van de dag na de dag waarop een exemplaar van de beschikking ter inzage is gelegd (artikel 6:8, vierde lid, Awb).</text:p>
            <text:p text:style-name="common-al">De beschikking treedt in werking met ingang van de dag na het einde van de <text:span text:style-name="nadrukvet">beroepstermijn</text:span> tenzij gedurende die termijn <text:span text:style-name="nadrukvet">beroep</text:span> is ingesteld en een verzoek om <text:span text:style-name="nadrukvet">voorlopige voorziening </text:span>is gedaan. De beschikking treedt dan niet in werking voordat de Voorzieningenrechter een uitspraak heeft gedaan.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5979</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79</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79</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514 500384</meta:user-defined>
    <meta:user-defined meta:name="DC.title">Kennisgeving Beschikking Wet Algemene Bepalingen Omgevingsrecht Uitgebreide Voorbereidingsprocedure, bouwen bedrijfswoning met agrarische bebouwing en verrichten handelingen met gevolgen voor beschermde natuurgebieden op grond van de Wet natuurbescherming (zaaknummer 41884-2017)</meta:user-defined>
    <meta:user-defined meta:name="OVERHEID.PostcodeHuisnummer/OVERHEIDop.postcodeHuisnummer">8017BS 4a</meta:user-defined>
    <meta:user-defined meta:name="OVERHEIDop.straatnaam">Kleine Veerweg</meta:user-defined>
    <meta:user-defined meta:name="OVERHEIDop.woonplaats">Zwolle</meta:user-defined>
    <meta:user-defined meta:name="DCTERMS.W3CDTF/DCTERMS.available">2019-06-04</meta:user-defined>
    <meta:user-defined meta:name="DCTERMS.W3CDTF/OVERHEIDop.jaargang">2019</meta:user-defined>
    <meta:user-defined meta:name="OVERHEIDop.publicationIssue">135979</meta:user-defined>
    <meta:user-defined meta:name="OVERHEIDop.GmbID/DC.identifier">gmb-2019-135979</meta:user-defined>
    <meta:user-defined meta:name="OVERHEIDop.versieInformatie"/>
  </office:meta>
</office:document-meta>
</file>